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orizontal_20_Line" style:list-style-name="L1"/>
    <style:style style:name="P4" style:family="paragraph" style:parent-style-name="Horizontal_20_Line" style:list-style-name="L2"/>
    <style:style style:name="P5" style:family="paragraph" style:parent-style-name="Horizontal_20_Line" style:list-style-name="L3"/>
    <style:style style:name="P6" style:family="paragraph" style:parent-style-name="Horizontal_20_Line" style:list-style-name="L4"/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/>
    <style:style style:name="P15" style:family="paragraph" style:parent-style-name="Text_20_body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Guion de análisis de una fuente histórica</text:h>
      <text:h text:style-name="P2" text:outline-level="2">Tarea 2 – El Libro de los Muertos</text:h>
      <text:p text:style-name="P15"/>
      <text:p text:style-name="P15"/>
      <text:p text:style-name="Horizontal_20_Line"/>
      <text:h text:style-name="Heading_20_2" text:outline-level="2">1. Identificación del documento</text:h>
      <text:list xml:id="list3514630113253921966" text:style-name="L1">
        <text:list-item>
          <text:p text:style-name="P7">¿Qué tipo de texto estás leyendo?<text:line-break/>☐ Norma / ley<text:line-break/>☐ Texto religioso<text:line-break/>☐ Relato<text:line-break/>☐ Otro: _____________</text:p>
        </text:list-item>
        <text:list-item>
          <text:p text:style-name="P7">¿Es un texto antiguo o actual?<text:line-break/>☐ Antiguo<text:line-break/>☐ Actual</text:p>
        </text:list-item>
        <text:list-item>
          <text:p text:style-name="P7">¿De qué sociedad procede el texto?</text:p>
          <text:p text:style-name="P3"/>
        </text:list-item>
      </text:list>
      <text:p text:style-name="Horizontal_20_Line"/>
      <text:h text:style-name="Heading_20_2" text:outline-level="2">2. Comprensión del contenido</text:h>
      <text:list xml:id="list3853518969604434386" text:style-name="L2">
        <text:list-item>
          <text:p text:style-name="P8">Explica con tus palabras de qué trata el fragmento:</text:p>
          <text:p text:style-name="P4"/>
          <text:p text:style-name="P4"/>
        </text:list-item>
        <text:list-item>
          <text:p text:style-name="P8">Señala dos o tres palabras o frases que indiquen valores, deberes o comportamientos correctos:</text:p>
          <text:list>
            <text:list-item>
              <text:p text:style-name="P4"/>
            </text:list-item>
            <text:list-item>
              <text:p text:style-name="P4"/>
            </text:list-item>
            <text:list-item>
              <text:p text:style-name="P4"/>
            </text:list-item>
          </text:list>
        </text:list-item>
      </text:list>
      <text:p text:style-name="Horizontal_20_Line"/>
      <text:h text:style-name="Heading_20_2" text:outline-level="2">3. Análisis del mensaje</text:h>
      <text:list xml:id="list5197183185299394867" text:style-name="L3">
        <text:list-item>
          <text:p text:style-name="P9">¿Qué comportamiento o actitud intenta fomentar el texto?<text:line-break/>(por ejemplo: decir la verdad, respetar normas, actuar con justicia…)</text:p>
          <text:p text:style-name="P5"/>
        </text:list-item>
        <text:list-item>
          <text:p text:style-name="P9">¿Qué ocurre si una persona no cumple esas normas o valores?</text:p>
          <text:p text:style-name="P5"/>
        </text:list-item>
        <text:list-item>
          <text:p text:style-name="P9"><text:soft-page-break/>¿Este texto habla más de leyes materiales o de creencias y valores?<text:line-break/>☐ Leyes materiales<text:line-break/>☐ Creencias y valores<text:line-break/>☐ Ambas</text:p>
        </text:list-item>
      </text:list>
      <text:p text:style-name="Horizontal_20_Line"/>
      <text:h text:style-name="Heading_20_2" text:outline-level="2">4. Interpretación social</text:h>
      <text:list xml:id="list5105102210588528496" text:style-name="L4">
        <text:list-item>
          <text:p text:style-name="P10">¿Qué nos dice este documento sobre la sociedad que lo creó?<text:line-break/>(por ejemplo: importancia de la religión, del comportamiento moral, del orden social…)</text:p>
          <text:p text:style-name="P6"/>
          <text:p text:style-name="P6"/>
        </text:list-item>
      </text:list>
      <text:p text:style-name="Horizontal_20_Line"/>
      <text:h text:style-name="Heading_20_2" text:outline-level="2">5. Relación con la actualidad</text:h>
      <text:list xml:id="list8845076769022281072" text:style-name="L5">
        <text:list-item>
          <text:p text:style-name="P11">¿Existen hoy normas o ideas parecidas sobre cómo debemos comportarnos?<text:line-break/>☐ Sí<text:line-break/>☐ No<text:line-break/>☐ No estoy seguro/a</text:p>
        </text:list-item>
      </text:list>
      <text:p text:style-name="Text_20_body">Escribe un ejemplo sencillo:</text:p>
      <text:p text:style-name="Horizontal_20_Line"/>
      <text:p text:style-name="Horizontal_20_Line"/>
      <text:h text:style-name="Heading_20_2" text:outline-level="2">6. Conclusión personal</text:h>
      <text:list xml:id="list8766590363546719907" text:style-name="L6">
        <text:list-item>
          <text:p text:style-name="P12">¿Por qué crees que este tipo de textos era importante en esa sociedad?</text:p>
        </text:list-item>
      </text:list>
      <text:p text:style-name="Horizontal_20_Line"/>
      <text:list xml:id="list3723721305886417323" text:style-name="L7">
        <text:list-item>
          <text:p text:style-name="P13">¿Qué puedes aprender tú al leer un texto así hoy?</text:p>
        </text:list-item>
      </text:list>
      <text:p text:style-name="Horizontal_20_Line"/>
      <text:p text:style-name="Horizontal_20_Line"/>
      <text:h text:style-name="Heading_20_3" text:outline-level="3">Producto final esperado</text:h>
      <text:p text:style-name="Text_20_body">Elabora <text:span text:style-name="Strong_20_Emphasis">un pequeño resumen (5–6 líneas)</text:span> donde expliques:</text:p>
      <text:list xml:id="list6700201290611575660" text:style-name="L8">
        <text:list-item>
          <text:p text:style-name="P14">Qué valores o normas aparecen.</text:p>
        </text:list-item>
        <text:list-item>
          <text:p text:style-name="P14">Qué indican sobre la sociedad egipcia.</text:p>
        </text:list-item>
        <text:list-item>
          <text:p text:style-name="P14">Qué idea te ha resultado más interesante o sorprendent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9S</meta:editing-duration>
    <meta:editing-cycles>3</meta:editing-cycles>
    <meta:generator>OpenOffice/4.1.15$Win32 OpenOffice.org_project/4115m2$Build-9813</meta:generator>
    <dc:date>2026-02-15T23:06:12.63</dc:date>
    <meta:document-statistic meta:table-count="0" meta:image-count="0" meta:object-count="0" meta:page-count="2" meta:paragraph-count="26" meta:word-count="259" meta:character-count="1482"/>
    <dc:creator>Martín García Noguera</dc:creator>
    <meta:user-defined meta:name="Info 1"/>
    <meta:user-defined meta:name="Info 2"/>
    <meta:user-defined meta:name="Info 3"/>
    <meta:user-defined meta:name="Info 4"/>
  </office:meta>
</office:document-meta>
</file>